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F000000D5DF1533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7.288cm"/>
    </style:style>
    <style:style style:name="Tabela1.B" style:family="table-column">
      <style:table-column-properties style:column-width="7.913cm"/>
    </style:style>
    <style:style style:name="Tabela1.C" style:family="table-column">
      <style:table-column-properties style:column-width="1.7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_20__28_WW_29_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style:font-name-complex="Arial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Times New Roman" style:font-name-complex="Arial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Times New Roman" officeooo:paragraph-rsid="00041a15" style:font-name-complex="Ari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rsid="00041a15" officeooo:paragraph-rsid="00041a15" style:font-name-complex="Arial"/>
    </style:style>
    <style:style style:name="P8" style:family="paragraph" style:parent-style-name="Standard_20__28_WW_29_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_20__28_WW_29_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_20__28_WW_29_">
      <style:paragraph-properties fo:line-height="115%" fo:text-align="justify" style:justify-single-word="false"/>
    </style:style>
    <style:style style:name="P11" style:family="paragraph" style:parent-style-name="Standard_20__28_WW_29_">
      <style:paragraph-properties fo:line-height="150%"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_20__28_WW_29_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Times New Roman" officeooo:paragraph-rsid="0006d665" style:font-name-complex="Arial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officeooo:paragraph-rsid="00084c69" style:font-name-complex="Ari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06d665" officeooo:paragraph-rsid="0006d665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officeooo:rsid="0005e1e6"/>
    </style:style>
    <style:style style:name="T5" style:family="text">
      <style:text-properties officeooo:rsid="0006d665"/>
    </style:style>
    <style:style style:name="T6" style:family="text">
      <style:text-properties style:text-underline-style="solid" style:text-underline-width="auto" style:text-underline-color="font-color" officeooo:rsid="0006d665"/>
    </style:style>
    <style:style style:name="T7" style:family="text">
      <style:text-properties officeooo:rsid="00084c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as-char" svg:y="0cm" svg:width="17.859cm" style:rel-width="scale" svg:height="1.69cm" style:rel-height="scale" draw:z-index="0"><draw:image xlink:href="Pictures/10000000000007DF000000D5DF153334.jpg" xlink:type="simple" xlink:show="embed" xlink:actuate="onLoad" draw:mime-type="image/jpeg"/></draw:frame></text:p>
      <text:p text:style-name="Standard"/>
      <text:p text:style-name="P1"/>
      <text:p text:style-name="P2">DEKLARACJA UCZESTNICTWA W PROJEKCIE</text:p>
      <text:p text:style-name="P1"/>
      <text:p text:style-name="P10"><text:bookmark-start text:name="_Hlk195258290"/><text:span text:style-name="Domyślna_20_czcionka_20_akapitu"><text:span text:style-name="T2">Projekt pn.: </text:span></text:span><text:span text:style-name="Domyślna_20_czcionka_20_akapitu"><text:span text:style-name="T3">„Rozwój usług na rzecz osób starszych i niepełnosprawnych w Gminie Skoczów”. </text:span></text:span><text:span text:style-name="Domyślna_20_czcionka_20_akapitu"><text:span text:style-name="T2">Realizacja projektu jest możliwa dzięki uzyskanemu dofinansowaniu z Unii Europejskiej w ramach programu Fundusze Europejskie dla Śląskiego 2021-2027 (Europejski Fundusz Społeczny +), Priorytet: FESL.07.00 Fundusze Europejskie dla społeczeństwa, Działanie: FESL.07.04 Usługi społeczne.</text:span></text:span><text:bookmark-end text:name="_Hlk195258290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Imię i nazwisko</text:p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4">Adres zamieszkania</text:p>
          </table:table-cell>
          <table:table-cell table:style-name="Tabela1.B2" table:number-columns-spanned="2" office:value-type="string">
            <text:p text:style-name="P5"/>
            <text:p text:style-name="P5">………………………………………………………………………………………………………………………………………………………………………...……</text:p>
          </table:table-cell>
          <table:covered-table-cell/>
        </table:table-row>
        <table:table-row>
          <table:table-cell table:style-name="Tabela1.A2" office:value-type="string">
            <text:p text:style-name="P4">Data urodzenia i PESEL</text:p>
          </table:table-cell>
          <table:table-cell table:style-name="Tabela1.B2" table:number-columns-spanned="2" office:value-type="string">
            <text:p text:style-name="P5"/>
            <text:p text:style-name="P5">………………………………………………………………………………………………...…………………</text:p>
          </table:table-cell>
          <table:covered-table-cell/>
        </table:table-row>
        <table:table-row>
          <table:table-cell table:style-name="Tabela1.A2" office:value-type="string">
            <text:p text:style-name="P4">Numer telefonu/ adres e-mail</text:p>
          </table:table-cell>
          <table:table-cell table:style-name="Tabela1.B2" table:number-columns-spanned="2" office:value-type="string">
            <text:p text:style-name="P5"/>
            <text:p text:style-name="P5">……………………………………………………………………………………………...……………………</text:p>
          </table:table-cell>
          <table:covered-table-cell/>
        </table:table-row>
        <table:table-row>
          <table:table-cell table:style-name="Tabela1.A2" office:value-type="string">
            <text:p text:style-name="P16">Aktualny status na runku pracy w chwili przystąpienia do projektu</text:p>
          </table:table-cell>
          <table:table-cell table:style-name="Tabela1.B2" table:number-columns-spanned="2" office:value-type="string">
            <text:p text:style-name="P14">□ <text:span text:style-name="T6">osoba pracująca</text:span></text:p>
            <text:p text:style-name="P14"><text:s text:c="4"/>□ <text:span text:style-name="T5">osoba prowadząca działalność na własny rachunek</text:span></text:p>
            <text:p text:style-name="P14"><text:s text:c="4"/>□ <text:span text:style-name="T5">osoba pracująca w administracji rządowej</text:span></text:p>
            <text:p text:style-name="P14"><text:s text:c="4"/>□ <text:span text:style-name="T5">osoba pracująca w administracji samorządowej</text:span></text:p>
            <text:p text:style-name="P14"><text:s text:c="4"/>□ <text:span text:style-name="T5">osoba pracująca w organizacji pozarządowej\</text:span></text:p>
            <text:p text:style-name="P14"><text:s text:c="3"/>□ <text:span text:style-name="T5">osoba pracująca w MMŚP</text:span></text:p>
            <text:p text:style-name="P14"><text:s text:c="2"/>□ <text:span text:style-name="T5">osoba pracująca w dużym przedsiębiorstwie</text:span></text:p>
            <text:p text:style-name="P14"><text:s/>□ <text:span text:style-name="T5">osoba pracująca w podmiocie wykonującym działalność leczniczą</text:span></text:p>
            <text:p text:style-name="P14"><text:s text:c="2"/>□ <text:span text:style-name="T5">osoba pracująca w szkole lub placówce systemu oświaty (kadra pedagogiczna)</text:span></text:p>
            <text:p text:style-name="P14"><text:s text:c="2"/>□ <text:span text:style-name="T5">osoba pracująca w szkole lub placówce systemu oświaty (kadra niepedagogiczna)</text:span></text:p>
            <text:p text:style-name="P14"><text:s text:c="3"/>□ <text:span text:style-name="T5">osoba pracująca w szkole lub placówce systemu oświaty (kadra zarządzająca)</text:span></text:p>
            <text:p text:style-name="P14"><text:s text:c="5"/>□ <text:span text:style-name="T5">osoba pracująca na uczelni</text:span></text:p>
            <text:p text:style-name="P14"><text:soft-page-break/><text:s text:c="5"/>□ <text:span text:style-name="T5">inne</text:span></text:p>
            <text:p text:style-name="P14">□ <text:span text:style-name="T6">osoba bierna zawodowo</text:span></text:p>
            <text:p text:style-name="P14"><text:s text:c="4"/>□ <text:span text:style-name="T5">osoba nieuczestnicząca w kształceniu lub szkoleniu</text:span></text:p>
            <text:p text:style-name="P14"><text:s text:c="9"/>□ <text:span text:style-name="T5">osoba ucząca się / odbywająca kształcenie</text:span></text:p>
            <text:p text:style-name="P14"><text:s text:c="10"/>□ <text:span text:style-name="T5">inne</text:span></text:p>
            <text:p text:style-name="P14">□ <text:span text:style-name="T6">osoba bezrobotna</text:span></text:p>
            <text:p text:style-name="P14"><text:s text:c="4"/>□ <text:span text:style-name="T5">osoba długotrwale bezrobotna</text:span></text:p>
            <text:p text:style-name="P14"><text:s text:c="4"/>□ <text:span text:style-name="T5">inne</text:span></text:p>
          </table:table-cell>
          <table:covered-table-cell/>
        </table:table-row>
        <table:table-row>
          <table:table-cell table:style-name="Tabela1.A2" office:value-type="string">
            <text:p text:style-name="P7"/>
            <text:p text:style-name="P7">wykształcenie</text:p>
          </table:table-cell>
          <table:table-cell table:style-name="Tabela1.B2" table:number-columns-spanned="2" office:value-type="string">
            <text:p text:style-name="P6">□ <text:s text:c="2"/><text:span text:style-name="T5">Średnie I stopnia i niższe (ISCED 0-2)</text:span></text:p>
            <text:p text:style-name="P14">□ Ponadgimnazjalne <text:span text:style-name="T5">(ISCED 3) lub policealne</text:span> <text:s text:c="12"/>(ISCED 4)</text:p>
            <text:p text:style-name="P15">□ Wyższe (<text:span text:style-name="T7">I</text:span>SCED 5-<text:span text:style-name="T5">8)</text:span></text:p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4">Rodzaj wsparcia (zaznacz właściwe X)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">Usługi opiekuńcze</text:p>
          </table:table-cell>
          <table:covered-table-cell/>
          <table:table-cell table:style-name="Tabela1.B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4">Usługi opieki wytchnieniowej</text:p>
          </table:table-cell>
          <table:covered-table-cell/>
          <table:table-cell table:style-name="Tabela1.B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4">Usługi asystenckie dla osób z niepełnosprawnością</text:p>
          </table:table-cell>
          <table:covered-table-cell/>
          <table:table-cell table:style-name="Tabela1.B2" office:value-type="string">
            <text:p text:style-name="P4"/>
          </table:table-cell>
        </table:table-row>
      </table:table>
      <text:p text:style-name="P3"/>
      <text:p text:style-name="P3"/>
      <text:p text:style-name="P11"><text:span text:style-name="Domyślna_20_czcionka_20_akapitu"><text:span text:style-name="T1">1. Deklaruję uczestnictwo w projekcie pod nazwą: </text:span></text:span><text:span text:style-name="Domyślna_20_czcionka_20_akapitu"><text:span text:style-name="T3">„Rozwój usług na rzecz osób starszych i niepełnosprawnych w Gminie Skoczów”. </text:span></text:span><text:span text:style-name="Domyślna_20_czcionka_20_akapitu"><text:span text:style-name="T2">Realizacja projektu jest możliwa dzięki uzyskanemu dofinansowaniu z Unii Europ<text:tab/>ejskiej w ramach programu Fundusze Europejskie dla Śląskiego 2021-2027 (Europejski Fundusz Społeczny +), Priorytet: FESL.07.00 Fundusze Europejskie dla społeczeństwa, Działanie: FESL.07.04 Usługi społeczne.</text:span></text:span></text:p>
      <text:p text:style-name="P8"/>
      <text:p text:style-name="P11"><text:span text:style-name="Domyślna_20_czcionka_20_akapitu"><text:span text:style-name="T1">2. Oświadczam, że zapoznałem/łam się i dopełnię warunków Regulaminu rekrutacji i uczestnictwa w projekcie </text:span></text:span><text:span text:style-name="Domyślna_20_czcionka_20_akapitu"><text:span text:style-name="T3">„Rozwój usług na rzecz osób starszych i niepełnosprawnych w Gminie Skoczów” </text:span></text:span><text:span text:style-name="Domyślna_20_czcionka_20_akapitu"><text:span text:style-name="T2">oraz Regulaminu określającego warunki przyznawania i zasady odpłatności za usługi asystenckie oraz usługi opieki wytchnieniowej dla tego projektu.</text:span></text:span></text:p>
      <text:p text:style-name="P11"/>
      <text:p text:style-name="P9">3. Oświadczam, iż podane przeze mnie informacje są prawdziwe i odpowiadają stanowi faktycznemu na dzień podpisania niniejszej Deklaracji. Jestem świadomy/a odpowiedzialności karnej jaką ponoszę w przypadku podawania nieprawdziwych danych.</text:p>
      <text:p text:style-name="P9"/>
      <text:p text:style-name="P9"/>
      <text:p text:style-name="P11"><text:span text:style-name="Domyślna_20_czcionka_20_akapitu"><text:span text:style-name="T1">………………………………… <text:tab/><text:tab/><text:tab/><text:tab/>…………………………………... <text:tab/><text:tab/>Miejscowość i data <text:tab/><text:tab/><text:tab/><text:tab/><text:tab/><text:tab/><text:tab/>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7-22T09:46:00Z</meta:creation-date>
    <dc:date>2025-09-09T12:18:31.822000000</dc:date>
    <meta:editing-cycles>8</meta:editing-cycles>
    <meta:editing-duration>PT41M22S</meta:editing-duration>
    <meta:print-date>2025-07-28T10:01:19.112000000</meta:print-date>
    <meta:document-statistic meta:table-count="1" meta:image-count="1" meta:object-count="0" meta:page-count="2" meta:paragraph-count="43" meta:word-count="357" meta:character-count="2875" meta:non-whitespace-character-count="2463"/>
    <meta:template xlink:type="simple" xlink:actuate="onRequest" xlink:title="" xlink:href="Normal.dotm"/>
  </office:meta>
</office:document-meta>
</file>